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745AFFCDA5482FBB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Heading_20_1" style:list-style-name="WWNum1" style:master-page-name="Converted1">
      <style:paragraph-properties fo:margin-left="2.334cm" fo:margin-right="0cm" fo:margin-top="0.146cm" fo:margin-bottom="0cm" style:contextual-spacing="false" fo:line-height="100%" fo:text-align="start" style:justify-single-word="false" fo:text-indent="-0.469cm" style:auto-text-indent="false" style:page-number="auto">
        <style:tab-stops>
          <style:tab-stop style:position="2.334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4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1pt" style:font-size-asian="1pt"/>
    </style:style>
    <style:style style:name="P20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1.061cm" fo:margin-right="0cm" fo:text-indent="0cm" style:auto-text-indent="false"/>
    </style:style>
    <style:style style:name="P24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1.864cm" fo:margin-right="0cm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864cm" fo:margin-right="8.638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>
      <style:paragraph-properties fo:margin-left="1.884cm" fo:margin-right="0cm" fo:margin-top="0.002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34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4" style:family="paragraph">
      <style:paragraph-properties fo:margin-top="0.139cm" fo:margin-bottom="0cm" fo:line-height="118%" fo:text-align="justify"/>
      <style:text-properties fo:font-size="11pt"/>
    </style:style>
    <style:style style:name="P45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4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letter-spacing="0.097cm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7" draw:name="Textbox 5" draw:style-name="gr10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TYWC5NA4X9YCK2M65PNQ6PC4X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><draw:custom-shape text:anchor-type="as-char" draw:z-index="4" draw:name="Textbox 6" draw:style-name="gr12" draw:text-style-name="P46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5"> </text:span><text:span text:style-name="T26">nº</text:span></text:p>
            </table:table-cell>
            <table:table-cell table:style-name="Tabla1.B1" office:value-type="string">
              <text:p text:style-name="P16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7">JGL/2024/23</text:span></text:p>
            </table:table-cell>
            <table:table-cell table:style-name="Tabla1.B2" office:value-type="string">
              <text:p text:style-name="P18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1"><draw:g text:anchor-type="char" draw:z-index="11" draw:name="Group 7" draw:style-name="gr3"><draw:custom-shape draw:name="Graphic 8" draw:style-name="gr4" draw:text-style-name="P38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1" svg:width="15.975cm" svg:height="0.715cm" svg:x="2.513cm" svg:y="0.633cm"><text:p text:style-name="P40"><text:span text:style-name="T41">DA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2"/>
        <text:h text:style-name="Heading_20_2" text:outline-level="3"><draw:custom-shape text:anchor-type="char" draw:z-index="6" draw:name="Textbox 11" draw:style-name="gr11" draw:text-style-name="P36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06/06/2024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4"><text:span text:style-name="T27">Ordinaria</text:span></text:p>
        <text:p text:style-name="P26"/>
        <text:h text:style-name="Heading_20_2" text:outline-level="3"><draw:frame draw:style-name="fr2" draw:name="Image 12" text:anchor-type="char" svg:x="0.811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7">1ª<text:span text:style-name="T28"> </text:span>convocatoria:<text:span text:style-name="T28"> </text:span>11<text:span text:style-name="T28"> </text:span>de<text:span text:style-name="T28"> </text:span>junio<text:span text:style-name="T28"> </text:span>de<text:span text:style-name="T28"> </text:span>2024<text:span text:style-name="T28"> </text:span>a<text:span text:style-name="T28"> </text:span>las<text:span text:style-name="T28"> </text:span>9:00 2ª<text:span text:style-name="T27"> </text:span>convocatoria:<text:span text:style-name="T36"> </text:span>13<text:span text:style-name="T36"> </text:span>de<text:span text:style-name="T36"> </text:span>junio<text:span text:style-name="T27"> </text:span>de<text:span text:style-name="T36"> </text:span>2024<text:span text:style-name="T36"> </text:span>a<text:span text:style-name="T36"> </text:span>las<text:span text:style-name="T36"> </text:span><text:span text:style-name="T28">9:00</text:span></text:p>
        <text:p text:style-name="P28"/>
        <text:h text:style-name="Heading_20_2" text:outline-level="3"><text:span text:style-name="T27">Lugar:</text:span></text:h>
        <text:p text:style-name="P24">Casas <text:span text:style-name="T27">Consistoriales</text:span></text:p>
        <text:p text:style-name="P26"/>
        <text:h text:style-name="Heading_20_2" text:outline-level="3">Participación a <text:span text:style-name="T27">distancia:</text:span></text:h>
        <text:p text:style-name="P24"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P29"><draw:g text:anchor-type="char" draw:z-index="10" draw:name="Group 13" draw:style-name="gr3"><draw:custom-shape draw:name="Graphic 14" draw:style-name="gr4" draw:text-style-name="P38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1" svg:width="15.975cm" svg:height="0.715cm" svg:x="2.513cm" svg:y="0.485cm"><text:p text:style-name="P40"><text:span text:style-name="T41">ASUN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918761960" text:style-name="WWNum1">
          <text:list-item>
            <text:h text:style-name="P10" text:outline-level="2">PARTE <text:span text:style-name="T27">RESOLUTIVA</text:span></text:h>
          </text:list-item>
        </text:list>
        <text:p text:style-name="P31"/>
        <text:list xml:id="list120751757421723" text:continue-numbering="true" text:style-name="WWNum1">
          <text:list-item>
            <text:list>
              <text:list-item>
                <text:p text:style-name="P12"><text:span text:style-name="T19">Aprobación,</text:span><text:span text:style-name="T22"> </text:span><text:span text:style-name="T19">si procede, actas sesiones </text:span><text:span text:style-name="T18">anteriores.</text:span></text:p>
              </text:list-item>
            </text:list>
          </text:list-item>
        </text:list>
        <text:p text:style-name="P32"/>
        <text:list xml:id="list120752353085912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7596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6"/>
        <text:list xml:id="list120751302595414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8974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32"/>
        <text:list xml:id="list120751243617091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9056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6"/>
        <text:list xml:id="list120752593346234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9443/2024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32"/>
        <text:list xml:id="list120751583822022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9009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6"/>
        <text:list xml:id="list120752047276307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9010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2"/>
        <text:list xml:id="list120751374985033" text:continue-numbering="true" text:style-name="WWNum1">
          <text:list-item>
            <text:list>
              <text:list-item>
                <text:p text:style-name="P13"><text:span text:style-name="T19">Expediente</text:span><text:span text:style-name="T24"> </text:span><text:span text:style-name="T19">9354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6"/>
        <text:list xml:id="list120751974945074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8229/2024.</text:span><text:span text:style-name="T20"> </text:span><text:span text:style-name="T19">Solicitud</text:span><text:span text:style-name="T20"> </text:span><text:span text:style-name="T19">de</text:span><text:span text:style-name="T20"> </text:span><text:span text:style-name="T19">reserva</text:span><text:span text:style-name="T20"> </text:span><text:span text:style-name="T19">de</text:span><text:span text:style-name="T20"> </text:span><text:span text:style-name="T19">espacio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32"/>
        <text:list xml:id="list120751732169570" text:continue-numbering="true" text:style-name="WWNum1">
          <text:list-item>
            <text:h text:style-name="P10" text:outline-level="2">ACTIVIDAD<text:span text:style-name="T28"> </text:span>DE<text:span text:style-name="T28"> </text:span><text:span text:style-name="T27">CONTROL</text:span></text:h>
          </text:list-item>
        </text:list>
        <text:p text:style-name="P31"/>
        <text:p text:style-name="P25">No<text:span text:style-name="T36"> </text:span>hay <text:span text:style-name="T27">asuntos</text:span></text:p>
      </text:section>
      <text:list xml:id="list120752401757635" text:continue-numbering="true" text:style-name="WWNum1">
        <text:list-item>
          <text:h text:style-name="P11" text:outline-level="2"><draw:custom-shape text:anchor-type="char" draw:z-index="8" draw:name="Textbox 17" draw:style-name="gr10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TYWC5NA4X9YCK2M65PNQ6PC4X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UEGOS Y <text:span text:style-name="T27">PREGUNTAS</text:span></text:h>
        </text:list-item>
      </text:list>
      <text:p text:style-name="P31"/>
      <text:p text:style-name="P34">10.<text:span text:style-name="T40"> </text:span>Ruegos y <text:span text:style-name="T27">Preguntas.</text:span></text:p>
      <text:p text:style-name="P29"><draw:g text:anchor-type="char" draw:z-index="9" draw:name="Group 18" draw:style-name="gr3"><draw:custom-shape draw:name="Textbox 19" draw:style-name="gr7" draw:text-style-name="P43" svg:width="15.975cm" svg:height="0.715cm" svg:x="2.513cm" svg:y="0.484cm"><text:p text:style-name="P42"><text:span text:style-name="T43">CONFIRMACIÓN</text:span><text:span text:style-name="T44"> </text:span><text:span text:style-name="T43">DE</text:span><text:span text:style-name="T44"> </text:span><text:span text:style-name="T43">ASISTENCIA</text:span><text:span text:style-name="T44"> </text:span><text:span text:style-name="T43">Y</text:span><text:span text:style-name="T44"> </text:span><text:span text:style-name="T43">ACCESO</text:span><text:span text:style-name="T44"> </text:span><text:span text:style-name="T43">A</text:span><text:span text:style-name="T44"> </text:span><text:span text:style-name="T43">LA</text:span><text:span text:style-name="T44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39" svg:width="16.001cm" svg:height="2.934cm" svg:x="2.499cm" svg:y="0.459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9" draw:text-style-name="P45" svg:width="15.975cm" svg:height="2.139cm" svg:x="2.513cm" svg:y="1.228cm"><text:p text:style-name="P44"><text:span text:style-name="T4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5"/>
      <text:p text:style-name="P14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745AFFCDA5482FBB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745AFFCDA5482FBB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43:07</meta:creation-date>
    <dc:date>2024-07-08T11:43:0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2" meta:word-count="245" meta:character-count="1854" meta:non-whitespace-character-count="1662"/>
    <meta:user-defined meta:name="AppVersion">12.0000</meta:user-defined>
    <meta:user-defined meta:name="Created" meta:value-type="date">2024-06-06T00:00:00</meta:user-defined>
    <meta:user-defined meta:name="LastSaved" meta:value-type="date">2024-07-0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